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bedrijfspand met kantoor aan Dominépad 6B 5528NC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ontvangen. De vergunning is aangevraagd voor het verbouwen van het bedrijfspand met kantoor aan Dominépad 6B 5528NC Hoogeloon. Het kenmerk van de gemeente voor deze zaak is ZBLA2025-0003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37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7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7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92</meta:user-defined>
    <meta:user-defined meta:name="DCTERMS.abstract">verbouwen van het bedrijfspand met kantoo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het bedrijfspand met kantoor aan Dominépad 6B 5528NC Hoogeloon</meta:user-defined>
    <meta:user-defined meta:name="DCTERMS.W3CDTF/DCTERMS.available">2025-03-13</meta:user-defined>
    <meta:user-defined meta:name="DCTERMS.W3CDTF/OVERHEIDop.jaargang">2025</meta:user-defined>
    <meta:user-defined meta:name="OVERHEIDop.publicationIssue">107377</meta:user-defined>
    <meta:user-defined meta:name="OVERHEIDop.GmbID/DC.identifier">gmb-2025-107377</meta:user-defined>
    <meta:user-defined meta:name="OVERHEIDop.versieInformatie"/>
  </office:meta>
</office:document-meta>
</file>