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George Gershwinlaan 73 - 95, Amsterdam - Uitvoeren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uitvoeren van onderhoudswerkzaamheden aan de gevel van het gebouw The George.</text:p>
            <text:p text:style-name="common-al">Aanvrager: BAM Wonen B.V.</text:p>
            <text:p text:style-name="common-al">Zaaknummer: 13598509</text:p>
            <text:p text:style-name="common-al">DSO nummer: 2025022600195</text:p>
            <text:p text:style-name="common-al">Ontvangstdatum aanvraag: 26-02-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37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7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7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34449</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George Gershwinlaan 73 - 95, Amsterdam - Uitvoeren onderhoudswerkzaamheden</meta:user-defined>
    <meta:user-defined meta:name="DCTERMS.W3CDTF/DCTERMS.available">2025-03-13</meta:user-defined>
    <meta:user-defined meta:name="DCTERMS.W3CDTF/OVERHEIDop.jaargang">2025</meta:user-defined>
    <meta:user-defined meta:name="OVERHEIDop.publicationIssue">107374</meta:user-defined>
    <meta:user-defined meta:name="OVERHEIDop.GmbID/DC.identifier">gmb-2025-107374</meta:user-defined>
    <meta:user-defined meta:name="OVERHEIDop.versieInformatie"/>
  </office:meta>
</office:document-meta>
</file>