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bouwen van 3 woongebouwen met totaal 167 sociale appartementen inclusief gezamenlijk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5-000196</text:p>
            <text:p text:style-name="common-al">Omschrijving: bouwen van 3 woongebouwen met totaal 167 sociale appartementen inclusief gezamenlijke fietsenstall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Zinnicqstraat ongenummerd</text:p>
              </text:list-item>
            </text:list>
            <text:p text:style-name="common-al">Dit maken wij bekend volgens artikel 3.12 van de algemene wet bestuursrecht.Het ontwerpbesluit wordt gecoördineerd voorbereid met het TAM-omgevingsplan Prinsejagt (Van Zinnicqstraat).</text:p>
            <text:p text:style-name="common-al">De inzagetermijn start op 13-03-2025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dossier/EHV-ZP2025-000196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t u op: <text:a xlink:href="https://omgevingswet.overheid.nl/regels-op-de-kaart/documenten?regelsandere=regels&amp;bestuurslaag=gemeente&amp;locatie-getekend-gebied=POLYGON((159679.54%20386507.77,159490.54%20386430.07,159521.62%20386381.35,159703.06%20386458.63,159699.7%20386462.41,159679.54%20386507.77))&amp;session=6af17431-209e-41c5-bdde-d338fb316f46" xlink:type="simple">www.regelsopdekaart.nl</text:a></text:p>
            <text:p text:style-name="common-al">De naam is: bouwen van 3 woongebouwen met totaal 167 sociale appartementen inclusief gezamenlijke fietsenstalling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0196</meta:user-defined>
    <meta:user-defined meta:name="DCTERMS.abstract">bouwen van 3 woongebouwen met totaal 167 sociale appartementen inclusief gezamenlijke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: bouwen van 3 woongebouwen met totaal 167 sociale appartementen inclusief gezamenlijke fietsenstall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71</meta:user-defined>
    <meta:user-defined meta:name="OVERHEIDop.GmbID/DC.identifier">gmb-2025-107371</meta:user-defined>
    <meta:user-defined meta:name="OVERHEIDop.versieInformatie"/>
  </office:meta>
</office:document-meta>
</file>