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entebierfestival, Caterplein Apeldoorn d.d. 5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1 maart 2025</text:p>
            <text:p text:style-name="common-al">Omschrijving: Lentebierfestival (opening terrasseizoen)</text:p>
            <text:p text:style-name="common-al">Locatie: Caterplein en Hoofdstraat noord Apeldoorn</text:p>
            <text:p text:style-name="common-al">Zaaknummer: 02005565777</text:p>
            <text:p text:style-name="common-al">Datum evenement: 5 april 2025</text:p>
            <text:p text:style-name="common-al">Tijdstip evenement: 15:00 uur tot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36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6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6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65777</meta:user-defined>
    <dc:language>nl</dc:language>
    <meta:user-defined meta:name="OVERHEIDop.locatietype/OVERHEIDop.gebiedsmarkering">Punt</meta:user-defined>
    <meta:user-defined meta:name="DC.title">Besluit evenementenvergunning Lentebierfestival, Caterplein Apeldoorn d.d. 5 april 2025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362</meta:user-defined>
    <meta:user-defined meta:name="OVERHEIDop.GmbID/DC.identifier">gmb-2025-107362</meta:user-defined>
    <meta:user-defined meta:name="OVERHEIDop.versieInformatie"/>
  </office:meta>
</office:document-meta>
</file>