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80451</text:p>
            <text:p text:style-name="common-al">Adres:   centrum Oudenbosch</text:p>
            <text:p text:style-name="common-al">Evenement:  voorjaarsmarkt Oudenbosch op 12-04-2025</text:p>
            <text:p text:style-name="common-al">verzenddatum: 11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73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0451</meta:user-defined>
    <meta:user-defined meta:name="DCTERMS.abstract">evenementenvergunning voor de voorjaarsmarkt op 12-04-2025 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60</meta:user-defined>
    <meta:user-defined meta:name="OVERHEIDop.GmbID/DC.identifier">gmb-2025-107360</meta:user-defined>
    <meta:user-defined meta:name="OVERHEIDop.versieInformatie"/>
  </office:meta>
</office:document-meta>
</file>