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ijnepolderweg 54 1383A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1e verdieping, aan de voorkant van de woning, d.m.v. dakuitbouw</text:p>
            <text:p text:style-name="common-al">Zaakadres: Begijnepolderweg 54 1383AZ Weesp</text:p>
            <text:p text:style-name="common-al">Datum ontvangst: 06-03-2025</text:p>
            <text:p text:style-name="common-al">Zaaknummer: Z2025-009763</text:p>
            <text:p text:style-name="common-al">DSO-nummer: 20250306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63</meta:user-defined>
    <meta:user-defined meta:name="DCTERMS.abstract">het uitbreiden van de 1e verdieping, aan de voorkant van de woning, d.m.v.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gijnepolderweg 54 1383AZ Wees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56</meta:user-defined>
    <meta:user-defined meta:name="OVERHEIDop.GmbID/DC.identifier">gmb-2025-107356</meta:user-defined>
    <meta:user-defined meta:name="OVERHEIDop.versieInformatie"/>
  </office:meta>
</office:document-meta>
</file>