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keersbesluit opheffen gehandicaptenparkeerplaats op kenteken 66-NB-BZ nabij Ridder Anselmstraat 20, 6901GA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Verkeersbesluit genomen in zaaknummer Z2025-00000578 voor het opheffen van de gahandicaptenparkeerplaats op kenteken  l-NB-BZ nabij Ridder Anselmstraat 20, 6901GA Zevenaar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735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5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5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578</meta:user-defined>
    <dc:language>nl</dc:language>
    <meta:user-defined meta:name="OVERHEIDop.locatietype/OVERHEIDop.gebiedsmarkering">Punt</meta:user-defined>
    <meta:user-defined meta:name="DC.title">Kennisgeving Verkeersbesluit opheffen gehandicaptenparkeerplaats op kenteken 66-NB-BZ nabij Ridder Anselmstraat 20, 6901GA Zevenaa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354</meta:user-defined>
    <meta:user-defined meta:name="OVERHEIDop.GmbID/DC.identifier">gmb-2025-107354</meta:user-defined>
    <meta:user-defined meta:name="OVERHEIDop.versieInformatie"/>
  </office:meta>
</office:document-meta>
</file>