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omzettingsvergunning met 3 wooneenheden, Morsstraat 48 2312B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5/3808053</text:p>
            <text:p text:style-name="common-al">
            <text:span text:style-name="nadrukvet">Ingekomen:</text:span> 06-03-2025</text:p>
            <text:p text:style-name="common-al">
            <text:span text:style-name="nadrukvet">Locatie:</text:span> Morsstraat 48 2312BN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080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35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5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5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08053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Aanvraag omzettingsvergunning, omzettingsvergunning met 3 wooneenheden, Morsstraat 48 2312BN Leid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353</meta:user-defined>
    <meta:user-defined meta:name="OVERHEIDop.GmbID/DC.identifier">gmb-2025-107353</meta:user-defined>
    <meta:user-defined meta:name="OVERHEIDop.versieInformatie"/>
  </office:meta>
</office:document-meta>
</file>