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2428472i9060328e-fce2-406a-9f78-ec79e07c14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nne Frankstraat 150 aanleg gehandicaptenparkeerplaats kenteken 07-KNJ-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7-KNJ-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07-KNJ-6 en het aanbrengen van ondersteunende markeringen (RVV 1990), in te stellen: een gehandicaptenparkeerplaats ter hoogte van perceel Anne Frankstraat 150 (parkeervaknummer 12245748693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6.1mm" svg:height="102mm"><draw:image xlink:href="Pictures/Afbeelding1682428472i9060328e-fce2-406a-9f78-ec79e07c140b.png" xlink:type="simple"/></draw:frame></text:p>
            </text:section></draw:text-box></draw:frame>
          </text:p>
            <text:p text:style-name="common-al">Amsterdam, 12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35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5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5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ne Frankstraat 150 aanleg gehandicaptenparkeerplaats kenteken 07-KNJ-6 - Anne Frankstraat 1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ne Frankstraat 150 aanleg gehandicaptenparkeerplaats kenteken 07-KNJ-6</meta:user-defined>
    <meta:user-defined meta:name="OVERHEIDop.verkeersbordcode">E6</meta:user-defined>
    <dc:language>nl</dc:language>
    <meta:user-defined meta:name="OVERHEIDop.locatietype/OVERHEIDop.gebiedsmarkering">Adres</meta:user-defined>
    <meta:user-defined meta:name="DC.title">Amsterdam Centrum, verkeersbesluit Anne Frankstraat 150 aanleg gehandicaptenparkeerplaats kenteken 07-KNJ-6</meta:user-defined>
    <meta:user-defined meta:name="DCTERMS.W3CDTF/DCTERMS.available">2025-03-14</meta:user-defined>
    <meta:user-defined meta:name="DCTERMS.W3CDTF/OVERHEIDop.jaargang">2025</meta:user-defined>
    <meta:user-defined meta:name="OVERHEIDop.publicationIssue">107351</meta:user-defined>
    <meta:user-defined meta:name="OVERHEIDop.GmbID/DC.identifier">gmb-2025-107351</meta:user-defined>
    <meta:user-defined meta:name="OVERHEIDop.versieInformatie"/>
  </office:meta>
</office:document-meta>
</file>