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exploitatievergunning verleend voor Plein1 i.v.m. uitbreiding terras aan Muldershofplein te Plasmo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wijziging exploitatievergunning Plein1 i.v.m. uitbreiding terras aan Muldershofweg 1, 6587 AG Plasmolen. De vergunning is verzonden op 6 maart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735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5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5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exploitatievergunning Plein1 i.v.m. uitbreiding terras aan Muldershofplein te Plasmolen </meta:user-defined>
    <dc:language>nl</dc:language>
    <meta:user-defined meta:name="OVERHEIDop.locatietype/OVERHEIDop.gebiedsmarkering">Adres</meta:user-defined>
    <meta:user-defined meta:name="DC.title">Algemeen plaatselijke verordening: APV vergunning/exploitatievergunning verleend voor Plein1 i.v.m. uitbreiding terras aan Muldershofplein te Plasmolen</meta:user-defined>
    <meta:user-defined meta:name="DCTERMS.W3CDTF/DCTERMS.available">2025-03-14</meta:user-defined>
    <meta:user-defined meta:name="DCTERMS.W3CDTF/OVERHEIDop.jaargang">2025</meta:user-defined>
    <meta:user-defined meta:name="OVERHEIDop.publicationIssue">107350</meta:user-defined>
    <meta:user-defined meta:name="OVERHEIDop.GmbID/DC.identifier">gmb-2025-107350</meta:user-defined>
    <meta:user-defined meta:name="OVERHEIDop.versieInformatie"/>
  </office:meta>
</office:document-meta>
</file>