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Randweg achter De Vijnen 4,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5 een Aanvraag omgevingsvergunning verleend voor het kappen van een boom (noodkap) op locatie aan de Randweg achter De Vijnen 4, 1394KM Nederhorst den Berg met zaaknummer Z2025-00000254.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254.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3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4</meta:user-defined>
    <meta:user-defined meta:name="DCTERMS.abstract">Betreft: Beschikking op aanvraag op locatie aan de Randweg achter De Vijnen 4, 1394KM Nederhorst den Berg. Startdatum:27 februari 2025 datum besluit: 11 maart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an de Randweg achter De Vijnen 4, 1394KM Nederhorst den Berg</meta:user-defined>
    <meta:user-defined meta:name="DCTERMS.W3CDTF/DCTERMS.available">2025-03-13</meta:user-defined>
    <meta:user-defined meta:name="DCTERMS.W3CDTF/OVERHEIDop.jaargang">2025</meta:user-defined>
    <meta:user-defined meta:name="OVERHEIDop.publicationIssue">107345</meta:user-defined>
    <meta:user-defined meta:name="OVERHEIDop.GmbID/DC.identifier">gmb-2025-107345</meta:user-defined>
    <meta:user-defined meta:name="OVERHEIDop.versieInformatie"/>
  </office:meta>
</office:document-meta>
</file>