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tijdelijke pré-mantelzorgwoning op locatie Provincialeweg West 38a, 2851 E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5 een besluit genomen op de aanvraag omgevingsvergunning met een buitenplanse omgevingsplanactiviteit met zaaknummer 19311518829 voor het plaatsen van een tijdelijke pré-mantelzorgwoning op locatie Provincialeweg West 38a, 2851 EM Haastrecht, Haastrecht (HTT01) A 2569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1882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3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18829</meta:user-defined>
    <dc:language>nl</dc:language>
    <meta:user-defined meta:name="DC.title">Kennisgeving besluit op een aanvraag omgevingsvergunning voor het plaatsen van een tijdelijke pré-mantelzorgwoning op locatie Provincialeweg West 38a, 2851 EM Haastrecht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55</meta:user-defined>
    <meta:user-defined meta:name="OVERHEIDop.publicationIssue">107340</meta:user-defined>
    <meta:user-defined meta:name="OVERHEIDop.GmbID/DC.identifier">gmb-2025-107340</meta:user-defined>
    <meta:user-defined meta:name="OVERHEIDop.versieInformatie"/>
  </office:meta>
</office:document-meta>
</file>