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aanbrengen van spandoeken  t.b.v. Avond4Daagse 2025, Rijssensestraat 403, 7441AH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maart 2025 een melding ontvangen voor het aanbrengen van spandoeken t.b.v. Avond4Daagse 2025 op de locatie Rijssensestraat 403, 7441AH Nijverdal. De melding is behandeld onder zaaknummer Z2025-00000592 en is geaccepteerd.</text:p>
            <text:p text:style-name="last-al">26-05 t/m 15-06-2025: aanbrengen spandoeken t.b.v. Avond4Daagse (m) (11-03-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0733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3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3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592</meta:user-defined>
    <meta:user-defined meta:name="DCTERMS.abstract">Betreft: Melding op locatie Rijssensestraat 403, 7441AH Nijverd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fhandeling het aanbrengen van spandoeken  t.b.v. Avond4Daagse 2025, Rijssensestraat 403, 7441AH Nijverdal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339</meta:user-defined>
    <meta:user-defined meta:name="OVERHEIDop.GmbID/DC.identifier">gmb-2025-107339</meta:user-defined>
    <meta:user-defined meta:name="OVERHEIDop.versieInformatie"/>
  </office:meta>
</office:document-meta>
</file>