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Vrijheidsfestival Borne - 5 mei 2025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een besluit genomen op de aanvraag met zaaknummer Z2025-00000054 voor Evenementenvergunning - Vrijheidsfestival Borne - 5 mei 2025 op locatie Rheineplein 1, 7622 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9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733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54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Vrijheidsfestival Borne - 5 mei 2025, Rheineplein 1, 7622DG Borne</meta:user-defined>
    <meta:user-defined meta:name="OVERHEIDop.datumEindeReactietermijn">2025-04-30</meta:user-defined>
    <meta:user-defined meta:name="OVERHEIDop.terinzageleggingBG">https://jeleefomgeving.nl/inzien/001888468/2e8eaf61-03cb-4c8d-a4f7-588b10a82b97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338</meta:user-defined>
    <meta:user-defined meta:name="OVERHEIDop.GmbID/DC.identifier">gmb-2025-107338</meta:user-defined>
    <meta:user-defined meta:name="OVERHEIDop.versieInformatie"/>
  </office:meta>
</office:document-meta>
</file>