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en het plaatsen van dakkapellen aan de voorzijde op de locatie Maerelaan 8 te Heemskerk, ingekomen 6 maart 2025, zaaknummer ODIJ-Z-25-157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isoleren van het dak en het plaatsen van dakkapellen aan de voorzijde op de locatie Maerelaan 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3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dak en het plaatsen van dakkapellen aan de voorzijde op de locatie Maerelaan 8 te Heemskerk, ingekomen 6 maart 2025, zaaknummer ODIJ-Z-25-157575</meta:user-defined>
    <meta:user-defined meta:name="DCTERMS.W3CDTF/DCTERMS.available">2025-03-13</meta:user-defined>
    <meta:user-defined meta:name="DCTERMS.W3CDTF/OVERHEIDop.jaargang">2025</meta:user-defined>
    <meta:user-defined meta:name="OVERHEIDop.publicationIssue">107333</meta:user-defined>
    <meta:user-defined meta:name="OVERHEIDop.GmbID/DC.identifier">gmb-2025-107333</meta:user-defined>
    <meta:user-defined meta:name="OVERHEIDop.versieInformatie"/>
  </office:meta>
</office:document-meta>
</file>