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oningsdag Brasserij bij MY 26-4-2025 op de locatie de Markt 201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5 heeft de gemeente een aanvraag ontvangen voor een evenementen vergunning voor Koningsdag Brasserij bij MY 26-4-2025 op de locatie de Markt 201, Krimpen aan de Lek. De aanvraag is geregistreerd onder zaaknummer 1931156734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732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2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67347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oningsdag Brasserij bij MY 26-4-2025 op de locatie de Markt 201, Krimpen aan de Le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27</meta:user-defined>
    <meta:user-defined meta:name="OVERHEIDop.GmbID/DC.identifier">gmb-2025-107327</meta:user-defined>
    <meta:user-defined meta:name="OVERHEIDop.versieInformatie"/>
  </office:meta>
</office:document-meta>
</file>