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hek/poort op gezamenlijk pad, de Greide (ongenummerd) 5622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813 </text:p>
            <text:p text:style-name="common-al"> Omschrijving: plaatsen van een hek/poort op gezamenlijk pa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reide (ongenummerd) 5622NH Eindhoven</text:p>
              </text:list-item>
            </text:list>
            <text:p text:style-name="common-al"> Datum ontvangst: 10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32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13</meta:user-defined>
    <meta:user-defined meta:name="DCTERMS.abstract">plaatsen van een hek/poort op gezamenlijk pad</meta:user-defined>
    <dc:language>nl</dc:language>
    <meta:user-defined meta:name="OVERHEIDop.locatietype/OVERHEIDop.gebiedsmarkering">Vlak</meta:user-defined>
    <meta:user-defined meta:name="DC.title">Ingediende aanvraag omgevingsvergunning: plaatsen van een hek/poort op gezamenlijk pad, de Greide (ongenummerd) 5622NH Eindh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26</meta:user-defined>
    <meta:user-defined meta:name="OVERHEIDop.GmbID/DC.identifier">gmb-2025-107326</meta:user-defined>
    <meta:user-defined meta:name="OVERHEIDop.versieInformatie"/>
  </office:meta>
</office:document-meta>
</file>