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1135717i9d9b84c4-8797-49a2-8d13-a73b11ec4f2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Laagte Kadijk 1 opheffen gehandicaptenparkeerplaats kenteken 07-KNJ-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aagte Kadijk 1 met kenteken 07-KNJ-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aagte Kadijk 1 (parkeervaknummer 122653487000) met kenteken 07-KNJ-6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.7mm" svg:height="104.7mm"><draw:image xlink:href="Pictures/Afbeelding101135717i9d9b84c4-8797-49a2-8d13-a73b11ec4f2d.png" xlink:type="simple"/></draw:frame></text:p>
            </text:section></draw:text-box></draw:frame>
          </text:p>
            <text:p text:style-name="common-al">Amsterdam, 12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32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agte Kadijk 1 opheffen gehandicaptenparkeerplaats kenteken 07-KNJ-6 - Laagte Kadijk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agte Kadijk 1 opheffen gehandicaptenparkeerplaats kenteken 07-KNJ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Laagte Kadijk 1 opheffen gehandicaptenparkeerplaats kenteken 07-KNJ-6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325</meta:user-defined>
    <meta:user-defined meta:name="OVERHEIDop.GmbID/DC.identifier">gmb-2025-107325</meta:user-defined>
    <meta:user-defined meta:name="OVERHEIDop.versieInformatie"/>
  </office:meta>
</office:document-meta>
</file>