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s, Zee en Duin 4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5-000886, Bos, Zee en Duin 40 te Noordwijk, het uitbouwen van de recreatiewon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731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5-000886</meta:user-defined>
    <meta:user-defined meta:name="DCTERMS.abstract">het uitbouwen van de recreatiewoning </meta:user-defined>
    <dc:language>nl</dc:language>
    <meta:user-defined meta:name="OVERHEIDop.locatietype/OVERHEIDop.gebiedsmarkering">Adres</meta:user-defined>
    <meta:user-defined meta:name="DC.title">Verlengingsbesluit - Bos, Zee en Duin 40 te Noord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315</meta:user-defined>
    <meta:user-defined meta:name="OVERHEIDop.GmbID/DC.identifier">gmb-2025-107315</meta:user-defined>
    <meta:user-defined meta:name="OVERHEIDop.versieInformatie"/>
  </office:meta>
</office:document-meta>
</file>