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Druten is voornemens te verkopen aan Liander N.V.:</text:p>
            <text:list text:style-name="id1-3-2-2-1-3">
              <text:list-item text:style-override="id1-3-2-2-1-3-1">
                <text:number>•</text:number>
                <text:p text:style-name="al">een perceel grond van het perceel kadastraal bekend gemeente Druten sectie B, nummer 3562 (gedeeltelijk), groot circa 27 m² gelegen aan de Wilhelminastraat te Druten.</text:p>
              </text:list-item>
            </text:list>
            <text:p text:style-name="al">En</text:p>
            <text:list text:style-name="id1-3-2-2-1-5">
              <text:list-item text:style-override="id1-3-2-2-1-5-1">
                <text:number>•</text:number>
                <text:p text:style-name="al">een perceel grond van het perceel kadastraal bekend gemeente Druten sectie G, nummer 184 (gedeeltelijk), groot circa 27 m² gelegen aan de Scharenburg te Druten.</text:p>
              </text:list-item>
            </text:list>
            <text:p text:style-name="al"/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>Gemeente Druten</text:p>
            <text:p text:style-name="al">T.a.v. team Grondzaken</text:p>
            <text:p text:style-name="al">Postbus 1</text:p>
            <text:p text:style-name="al">6650 AA Druten</text:p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uten, 13 maart 2025</text:span></text:p>
            <text:p><text:span text:style-name="functie">Burgemeester en Wethouders van Druten</text:span></text:p>
            <text:p><text:span text:style-name="functie">S.W.P.J. Sengers, burgemeester</text:span></text:p>
            <text:p><text:span text:style-name="functie">B.C.M. Janssen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073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oorgenomen verkoop van grond door de gemeente Dru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14</meta:user-defined>
    <meta:user-defined meta:name="OVERHEIDop.GmbID/DC.identifier">gmb-2025-107314</meta:user-defined>
    <meta:user-defined meta:name="OVERHEIDop.versieInformatie"/>
  </office:meta>
</office:document-meta>
</file>