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en en uitbreiden woning, Werkhovenseweg 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maart 2025</text:p>
            <text:p text:style-name="common-al">Activiteit: Verbouwen en uitbreiden woning</text:p>
            <text:p text:style-name="common-al">Adres: Werkhovenseweg 9 in Odijk</text:p>
            <text:p text:style-name="common-al">Zaaknummer: OV 1350353</text:p>
            <text:p text:style-name="common-al">Datum ontvangst aanvraag:  6 maart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730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en en uitbreiden woning, Werkhovenseweg 9 in Od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09</meta:user-defined>
    <meta:user-defined meta:name="OVERHEIDop.GmbID/DC.identifier">gmb-2025-107309</meta:user-defined>
    <meta:user-defined meta:name="OVERHEIDop.versieInformatie"/>
  </office:meta>
</office:document-meta>
</file>