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en verbreden van de brug nabij Zwaagdijk 265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Z2025-00000160 voor een omgevingsvergunning voor het vervangen en verbreden van de brug nabij Zwaagdijk 265 in Zwaagdijk-Oost. De vergunning is verleend.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22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03-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30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0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0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60</meta:user-defined>
    <meta:user-defined meta:name="DCTERMS.abstract">Betreft: Besluit op locatie nabij Zwaagdijk 265 in Zwaagdijk-Oost</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vervangen en verbreden van de brug nabij Zwaagdijk 265 in Zwaagdijk-Oost (reguliere voorbereidingsprocedure)</meta:user-defined>
    <meta:user-defined meta:name="DCTERMS.W3CDTF/DCTERMS.available">2025-03-13</meta:user-defined>
    <meta:user-defined meta:name="DCTERMS.W3CDTF/OVERHEIDop.jaargang">2025</meta:user-defined>
    <meta:user-defined meta:name="OVERHEIDop.publicationIssue">107306</meta:user-defined>
    <meta:user-defined meta:name="OVERHEIDop.GmbID/DC.identifier">gmb-2025-107306</meta:user-defined>
    <meta:user-defined meta:name="OVERHEIDop.versieInformatie"/>
  </office:meta>
</office:document-meta>
</file>