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houdende dranken op 26 april 2025 tijdens het evenement sponsoractie t.b.v. de Alpe d’HuZes / KWF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erleend voor het schenken van zwak alcoholhoudende dranken op 26 april 2025 tussen 13:00 uur en 18:45 uur tijdens het evenement sponsoractie t.b.v. de Alpe d’HuZes / KWF.</text:p>
            <text:p text:style-name="common-al">Verzenddatum: 27 februari 2025</text:p>
            <text:p text:style-name="last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730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0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0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Ontheffing voor het schenken van zwak alcoholhoudende dranken op 26 april 2025 tijdens het evenement sponsoractie t.b.v. de Alpe d’HuZes / KWF te Culembor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7304</meta:user-defined>
    <meta:user-defined meta:name="OVERHEIDop.GmbID/DC.identifier">gmb-2025-107304</meta:user-defined>
    <meta:user-defined meta:name="OVERHEIDop.versieInformatie"/>
  </office:meta>
</office:document-meta>
</file>