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en het aanleggen van een in- en uitrit aan Nieuw Wolfslaarlaan 24 4854EA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Omgevingsplanactiviteit uitweg/uit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4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29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9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9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443</meta:user-defined>
    <meta:user-defined meta:name="DCTERMS.abstract"> het bouwen van een woning en het aanleggen van een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woning en het aanleggen van een in- en uitrit aan Nieuw Wolfslaarlaan 24 4854EA Bavel</meta:user-defined>
    <meta:user-defined meta:name="DCTERMS.W3CDTF/DCTERMS.available">2025-03-13</meta:user-defined>
    <meta:user-defined meta:name="DCTERMS.W3CDTF/OVERHEIDop.jaargang">2025</meta:user-defined>
    <meta:user-defined meta:name="OVERHEIDop.publicationIssue">107298</meta:user-defined>
    <meta:user-defined meta:name="OVERHEIDop.GmbID/DC.identifier">gmb-2025-107298</meta:user-defined>
    <meta:user-defined meta:name="OVERHEIDop.versieInformatie"/>
  </office:meta>
</office:document-meta>
</file>