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Tokyostraat 6, Lijnden - het opslaan van tot vloeistof verdichte kooldioxide - Droogijs365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tot vloeistof verdichte kooldioxide</text:p>
            <text:p text:style-name="common-al">Aanvrager: Droogijs365 B.V.</text:p>
            <text:p text:style-name="common-al">Zaaknummer: 13547951</text:p>
            <text:p text:style-name="common-al">DSO nummer: 2025020701412</text:p>
            <text:p text:style-name="common-al">Ontvangstdatum melding: 07-02-2025</text:p>
            <text:p text:style-name="common-al">Namens: Gemeente Haarlemmermeer</text:p>
            <text:p text:style-name="common-al">Wilt u de gepubliceerde documenten behorende bij deze bekendmaking in zien klik dan <text:a xlink:href="https://edataloket.odnzkg.nl/?q={&quot;search&quot;:&quot;13626648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729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9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2664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verrichten milieubelastende activiteit - Tokyostraat 6, Lijnden - het opslaan van tot vloeistof verdichte kooldioxide - Droogijs365 B.V.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97</meta:user-defined>
    <meta:user-defined meta:name="OVERHEIDop.GmbID/DC.identifier">gmb-2025-107297</meta:user-defined>
    <meta:user-defined meta:name="OVERHEIDop.versieInformatie"/>
  </office:meta>
</office:document-meta>
</file>