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dakkapel, Uithof 27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hof 27, Gerkesklooster</text:p>
            <text:p text:style-name="common-al">Zaaknummer: 2025-000007</text:p>
            <text:p text:style-name="common-al">het plaatsen van een dakkapel</text:p>
            <text:p text:style-name="common-al">Datum ontvangst: 3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072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dakkapel, Uithof 27, Gerkesklooste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0729</meta:user-defined>
    <meta:user-defined meta:name="OVERHEIDop.GmbID/DC.identifier">gmb-2025-10729</meta:user-defined>
    <meta:user-defined meta:name="OVERHEIDop.versieInformatie"/>
  </office:meta>
</office:document-meta>
</file>