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an het Stationsplein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maart 2025 besloten om de beslistermijn voor de aanvraag Omgevingsvergunning met zaaknummer Z2025-00000099 voor het plaatsen van een antenne-opstelpunt voor mobiele telecommunicatie op locatie aan het Stationsplein in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72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99</meta:user-defined>
    <meta:user-defined meta:name="DCTERMS.abstract">Betreft: Beschikking verlenging beslistermijn op locatie aan het Stationsplein in Nuth</meta:user-defined>
    <dc:language>nl</dc:language>
    <meta:user-defined meta:name="DC.title">Kennisgeving termijnverlenging Omgevingsvergunning aan het Stationsplein in Nuth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47</meta:user-defined>
    <meta:user-defined meta:name="OVERHEIDop.publicationIssue">107286</meta:user-defined>
    <meta:user-defined meta:name="OVERHEIDop.GmbID/DC.identifier">gmb-2025-107286</meta:user-defined>
    <meta:user-defined meta:name="OVERHEIDop.versieInformatie"/>
  </office:meta>
</office:document-meta>
</file>