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iten verkoop op 8 maart 2025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buiten verkoop op 8 maart 2025 tussen 10:00 uur en 17:00 uur in de binnenstad.</text:p>
            <text:p text:style-name="common-al">Verzenddatum: 2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2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voor het organiseren van een buiten verkoop op 8 maart 2025 in de binnenstad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285</meta:user-defined>
    <meta:user-defined meta:name="OVERHEIDop.GmbID/DC.identifier">gmb-2025-107285</meta:user-defined>
    <meta:user-defined meta:name="OVERHEIDop.versieInformatie"/>
  </office:meta>
</office:document-meta>
</file>