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nacht en Koningsdag voor het jaar 2025, 2026 en 2027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en de burgemeester kunnen voor bepaalde jaarlijks terugkerende evenementen een</text:p>
            <text:p text:style-name="last-al">vergunning verlenen die drie jaar achter elkaar gebruikt mag worden. De organisatoren van Koningsnacht en Koningsdag, te weten de Oranjeverenging en de Horeca Ondernemers Markt (HOM) hebben aangegeven in aanmerking te willen komen voor een vergunning voor 2025, 2026 en 2027. Wilt u meer informatie over deze aanvragen of wilt u de aanvragen inzien, dan kunt u vanaf de dag na deze publicatie gedurende 4 weken mailen naar evenementen@harderwijk.nl of bellen naar mevrouw E.J Grit, tel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728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8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8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Koningsnacht en Koningsdag voor het jaar 2025, 2026 en 2027 te Harderwijk</meta:user-defined>
    <meta:user-defined meta:name="DCTERMS.W3CDTF/DCTERMS.available">2025-03-13</meta:user-defined>
    <meta:user-defined meta:name="DCTERMS.W3CDTF/OVERHEIDop.jaargang">2025</meta:user-defined>
    <meta:user-defined meta:name="OVERHEIDop.publicationIssue">107283</meta:user-defined>
    <meta:user-defined meta:name="OVERHEIDop.GmbID/DC.identifier">gmb-2025-107283</meta:user-defined>
    <meta:user-defined meta:name="OVERHEIDop.versieInformatie"/>
  </office:meta>
</office:document-meta>
</file>