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straat 99A en 99B, 5911A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erungerstraat 99A en 99B, 5911AK Venlo</text:span>
          </text:p>
            <text:p text:style-name="common-al">Voor het verwijderen van de asbesthoudende leidingisolatie in de kelders</text:p>
            <text:p text:style-name="common-al">Afrondingsbrief verzonden op 11 maart 2025</text:p>
            <text:p text:style-name="common-al">Kenmerk Z2025-0085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72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851</meta:user-defined>
    <meta:user-defined meta:name="DCTERMS.abstract">Betreft: Melding op locatie Herungerstraat 99A en 99B, 5911AK Venlo</meta:user-defined>
    <dc:language>nl</dc:language>
    <meta:user-defined meta:name="OVERHEIDop.locatietype/OVERHEIDop.gebiedsmarkering">Vlak</meta:user-defined>
    <meta:user-defined meta:name="DC.title">Geaccepteerde Sloopmelding - Herungerstraat 99A en 99B, 5911AK V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82</meta:user-defined>
    <meta:user-defined meta:name="OVERHEIDop.GmbID/DC.identifier">gmb-2025-107282</meta:user-defined>
    <meta:user-defined meta:name="OVERHEIDop.versieInformatie"/>
  </office:meta>
</office:document-meta>
</file>