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meldingen Milieubelastende activiteiten (Mba's), Westeringlaan 71, 5993C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oktober 2024 een aantal Meldingen MBA ontvangen naar aanleiding van een recente milieucontrole, voor een agrarisch bedrijf voor vollegrondsteelt op de locatie Westeringlaan 71, 5993CE Maasbree. De volgende meldingen zijn ingediend:</text:p>
            <text:p text:style-name="common-al">- het reinigen van voertuigen of werktuigen, geregistreerd onder zaaknummer Z2024-00004395;</text:p>
            <text:p text:style-name="common-al">- het kleinschalig tanken van voertuigen, geregistreerd onder zaaknummer Z2024-00004394;</text:p>
            <text:p text:style-name="common-al">- het opslaan van diesel, geregistreerd onder zaaknummer Z2024-00004393;</text:p>
            <text:p text:style-name="common-al">- het opslaan van gevaarlijke stoffen, geregistreerd onder zaaknummer Z2024-00004392.</text:p>
            <text:p text:style-name="common-al"/>
            <text:p text:style-name="common-al">
            <text:span text:style-name="nadrukvet">Meer informatie?</text:span>
          </text:p>
            <text:p text:style-name="last-al">Tegen een Melding MBA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72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4-00004395</meta:user-defined>
    <meta:user-defined meta:name="DCTERMS.abstract">Betreft: Melding op locatie Westeringlaan 71, 5993CE Maasbree</meta:user-defined>
    <dc:language>nl</dc:language>
    <meta:user-defined meta:name="OVERHEIDop.locatietype/OVERHEIDop.gebiedsmarkering">Vlak</meta:user-defined>
    <meta:user-defined meta:name="DC.title">diverse meldingen Milieubelastende activiteiten (Mba's), Westeringlaan 71, 5993CE Maasbree</meta:user-defined>
    <meta:user-defined meta:name="DCTERMS.W3CDTF/DCTERMS.available">2025-01-10</meta:user-defined>
    <meta:user-defined meta:name="DCTERMS.W3CDTF/OVERHEIDop.jaargang">2025</meta:user-defined>
    <meta:user-defined meta:name="OVERHEIDop.publicationIssue">10728</meta:user-defined>
    <meta:user-defined meta:name="OVERHEIDop.GmbID/DC.identifier">gmb-2025-10728</meta:user-defined>
    <meta:user-defined meta:name="OVERHEIDop.versieInformatie"/>
  </office:meta>
</office:document-meta>
</file>