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en Besluit activiteiten leefomgeving, Pisanostraat 59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meldingen ingevolge het Besluit activiteiten leefomgeving (Bal) zijn ontvangen.</text:p>
            <text:p text:style-name="common-al">Bedrijf: Meyra Retail &amp; Services B.V.</text:p>
            <text:p text:style-name="common-al">Locatie: Pisanostraat 59 te Eindhoven</text:p>
            <text:p text:style-name="common-al">Activiteit: Mechanisch en thermisch bewerken van metalen en het mechanisch bewerken van andere materialen dan steen en metalen</text:p>
            <text:p text:style-name="common-al">Voor: Het starten van milieubelastende activiteiten</text:p>
            <text:p text:style-name="common-al">Datum melding: 3 februari 2025</text:p>
            <text:p text:style-name="common-al">DSO-verzoeknummer: 20250203 01018 000 en 20250203 01019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14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27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144 </meta:user-defined>
    <dc:language>nl</dc:language>
    <meta:user-defined meta:name="OVERHEIDop.locatietype/OVERHEIDop.gebiedsmarkering">Adres</meta:user-defined>
    <meta:user-defined meta:name="DC.title">Gemeente Eindhoven, meldingen Besluit activiteiten leefomgeving, Pisanostraat 59, Eindhov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75</meta:user-defined>
    <meta:user-defined meta:name="OVERHEIDop.GmbID/DC.identifier">gmb-2025-107275</meta:user-defined>
    <meta:user-defined meta:name="OVERHEIDop.versieInformatie"/>
  </office:meta>
</office:document-meta>
</file>