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5 een aanvraag omgevingsvergunning ontvangen.</text:p>
            <text:p text:style-name="common-al">Het betreft een aanvraag op locatie Valkenswaard  met omschrijving aanleggen MS bundels - Trace Energietransitie (project ES23315 Eindhoven-Valkenswaard) Valkenswaard en zaaknummer <text:span text:style-name="nadrukvet">262823</text:span>.</text:p>
            <text:p text:style-name="common-al">De zaak is geregistreerd onder nummer 262823 en is aangevraagd voor de volgende onderdelen: Aanl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727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2823</meta:user-defined>
    <meta:user-defined meta:name="DCTERMS.abstract">aanleggen MS bundels - Trace Energietransitie (project ES23315 Eindhoven-Valkenswaard) Valkens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Valkenswaar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71</meta:user-defined>
    <meta:user-defined meta:name="OVERHEIDop.GmbID/DC.identifier">gmb-2025-107271</meta:user-defined>
    <meta:user-defined meta:name="OVERHEIDop.versieInformatie"/>
  </office:meta>
</office:document-meta>
</file>