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Toepassing wegsleepverordening rond Koningsdag 2025</text:p>
      <text:section text:name="regeling_id1-3-2" text:style-name="regeling">
        <text:section text:name="aanhef_id1-3-2-1" text:style-name="aanhef">
          <text:section text:name="preambule_id1-3-2-1-1" text:style-name="preambule">
            <text:p text:style-name="al">
            <text:span text:style-name="nadrukvet">Zaaknummer: Z25-019842</text:span>
          </text:p>
            <text:p text:style-name="al">Burgemeester en wethouders van de gemeente Amstelveen;</text:p>
            <text:p text:style-name="al">gelet op artikel de Wegsleepverordening Amstelveen 2015;</text:p>
            <text:p text:style-name="al">overwegende dat:</text:p>
            <text:p text:style-name="al">besluiten vast te stellen de:</text:p>
            <text:p text:style-name="al">
            <text:span text:style-name="nadrukvet">Toepassing wegsleepverordening rond Koningsdag 2025</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Op 25 en 26 april 2025 de festiviteiten rondom Koningsdag en de viering van Koningsdag aanleiding geven om voertuigen die de doorgang van hulpdiensten belemmeren te laten verplaatsen. </text:p>
              </text:list-item>
              <text:list-item text:style-override="id1-3-2-2-1-2-2">
                <text:number>b.</text:number>
                <text:p text:style-name="al">De dienst Handhaving Amsterdam op 26 april 2025 niet voor Amstelveen kan optreden. </text:p>
              </text:list-item>
              <text:list-item text:style-override="id1-3-2-2-1-2-3">
                <text:number>c.</text:number>
                <text:p text:style-name="al">De hulpdiensten te allen tijde doorgang moeten hebben. </text:p>
              </text:list-item>
              <text:list-item text:style-override="id1-3-2-2-1-2-4">
                <text:number>d.</text:number>
                <text:p text:style-name="al">De wegsleepverordening de mogelijkheid biedt voertuigen te verplaatsen in verband met tijdelijke verkeersmaatregelen, anders dan naar een bewaarplaats of aangegeven gebied. </text:p>
                <text:p text:style-name="al"/>
              </text:list-item>
            </text:list>
            <text:p text:style-name="al"> En brengen ter algemene kennis dat zij hebben besloten:</text:p>
            <text:p text:style-name="al"/>
            <text:list text:style-name="id1-3-2-2-1-5">
              <text:list-item text:style-override="id1-3-2-2-1-5-1">
                <text:number>1.</text:number>
                <text:p text:style-name="al">Op 25 en 26 april 2025 in het gebied dat wordt begrensd door de Keizer Karelweg, Handweg, Laan Nieuwer Amstel, Amsterdamseweg, het Amsterdamse bos, en de Kalfjeslaan geen gebruik te maken van de sleepdiensten van Handhaving Amsterdam, maar van een sleep- en takeldienst. </text:p>
              </text:list-item>
              <text:list-item text:style-override="id1-3-2-2-1-5-2">
                <text:number>2.</text:number>
                <text:p text:style-name="al">De te verplaatsen voertuigen te brengen naar de parkeerplaats nabij Escapade in Amstelveen. </text:p>
              </text:list-item>
              <text:list-item text:style-override="id1-3-2-2-1-5-3">
                <text:number>3.</text:number>
                <text:p text:style-name="al">Dat de eigenaren van de verplaatste voertuigen kosten in rekening worden gebrach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2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wegsleepverordening Amstelveen]|[https://lokaleregelgeving.overheid.nl/CVDR417240/1</meta:user-defined>
    <meta:user-defined meta:name="OVERHEIDop.referentienummer">Z25-019842</meta:user-defined>
    <meta:user-defined meta:name="DCTERMS.alternative">Toepassing wegsleepverordening rond Koningsdag 2025</meta:user-defined>
    <dc:language>nl</dc:language>
    <meta:user-defined meta:name="OVERHEIDop.locatietype/OVERHEIDop.gebiedsmarkering">Gemeente</meta:user-defined>
    <meta:user-defined meta:name="DC.title">Besluit van burgemeester en wethouders van de gemeente Amstelveen tot vaststelling van de Toepassing wegsleepverordening rond Koningsdag 2025</meta:user-defined>
    <meta:user-defined meta:name="DCTERMS.W3CDTF/DCTERMS.available">2025-03-13</meta:user-defined>
    <meta:user-defined meta:name="DCTERMS.W3CDTF/OVERHEIDop.jaargang">2025</meta:user-defined>
    <meta:user-defined meta:name="OVERHEIDop.publicationIssue">107270</meta:user-defined>
    <meta:user-defined meta:name="OVERHEIDop.GmbID/DC.identifier">gmb-2025-107270</meta:user-defined>
    <meta:user-defined meta:name="OVERHEIDop.versieInformatie"/>
  </office:meta>
</office:document-meta>
</file>