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novatie en verduurzaming woning, Marskramerbaan 4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5</text:p>
            <text:p text:style-name="common-al">Activiteit: Renovatie en verduurzaming  patiowoning. Het project betreft het vervangen van bestaande boeidelen, buitenkozijnen en puien naast een herindeling van het interieur</text:p>
            <text:p text:style-name="common-al">zaaknummer: OV 1338619</text:p>
            <text:p text:style-name="common-al">Bestuursorgaan: college van burgemeester en wethouders </text:p>
            <text:p text:style-name="common-al">Datum verzending besluit: 11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2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novatie en verduurzaming woning, Marskramerbaan 44 in Bunnik</meta:user-defined>
    <meta:user-defined meta:name="DCTERMS.W3CDTF/DCTERMS.available">2025-03-13</meta:user-defined>
    <meta:user-defined meta:name="DCTERMS.W3CDTF/OVERHEIDop.jaargang">2025</meta:user-defined>
    <meta:user-defined meta:name="OVERHEIDop.publicationIssue">107266</meta:user-defined>
    <meta:user-defined meta:name="OVERHEIDop.GmbID/DC.identifier">gmb-2025-107266</meta:user-defined>
    <meta:user-defined meta:name="OVERHEIDop.versieInformatie"/>
  </office:meta>
</office:document-meta>
</file>