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ydia Ecurystraat 22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dichtleggen van de vide op de eerste verdieping van de woning</text:p>
            <text:p text:style-name="common-al">Zaakadres: Nydia Ecurystraat 22 1087VV Amsterdam</text:p>
            <text:p text:style-name="common-al">Datum ontvangst: 11-03-2025</text:p>
            <text:p text:style-name="common-al">Zaaknummer: Z2025-010436</text:p>
            <text:p text:style-name="common-al">DSO-nummer: 20250311003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2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436</meta:user-defined>
    <meta:user-defined meta:name="DCTERMS.abstract">gedeeltelijk dichtleggen van de vide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ydia Ecurystraat 22 1087VV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63</meta:user-defined>
    <meta:user-defined meta:name="OVERHEIDop.GmbID/DC.identifier">gmb-2025-107263</meta:user-defined>
    <meta:user-defined meta:name="OVERHEIDop.versieInformatie"/>
  </office:meta>
</office:document-meta>
</file>