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arperweg 8, 8221 R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Karperweg 8, 8221 RB Lelystad, het plaatsen van een tijdelijke opslagloods WKB</text:span>
          </text:p>
            <text:p text:style-name="common-al">Er is op 05-03-2025 een activiteit gemeld voor het plaatsen van een tijdelijke opslagloods WKB, op Karperweg 8, 8221 RB Lelystad. De melding heeft dossiernummer 0995732360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725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5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5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32360</meta:user-defined>
    <dc:language>nl</dc:language>
    <meta:user-defined meta:name="OVERHEIDop.locatietype/OVERHEIDop.gebiedsmarkering">Punt</meta:user-defined>
    <meta:user-defined meta:name="DC.title">Ontvangen melding - Karperweg 8, 8221 RB Lelysta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255</meta:user-defined>
    <meta:user-defined meta:name="OVERHEIDop.GmbID/DC.identifier">gmb-2025-107255</meta:user-defined>
    <meta:user-defined meta:name="OVERHEIDop.versieInformatie"/>
  </office:meta>
</office:document-meta>
</file>