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Balijbos te Zoetermeer op 10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is een aanvraag Omgevingsvergunning ontvangen voor het kappen van één boom op de locatie Balijbos te Zoetermeer. De aanvraag is geregistreerd onder zaaknummer 2025-0339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25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3949</meta:user-defined>
    <meta:user-defined meta:name="DCTERMS.abstract">het kappen van éé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Balijbos te Zoetermeer op 10-03-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54</meta:user-defined>
    <meta:user-defined meta:name="OVERHEIDop.GmbID/DC.identifier">gmb-2025-107254</meta:user-defined>
    <meta:user-defined meta:name="OVERHEIDop.versieInformatie"/>
  </office:meta>
</office:document-meta>
</file>