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Nederweert, ‘Ommelpad 16, Ospel’</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van de gemeente Nederweert maken bekend dat ze werken aan een wijziging van het Omgevingsplan. De voorgenomen ontwikkeling betreft het wijzigen van een intensieve veehouderij functie naar een akkerbouwfunctie op de locatie Ommelpad 16 in Ospel. Voor omvorming naar een akkerbouwbedrijf zijn geen bijzondere voorwaarden, omdat een akkerbouwbedrijf binnen de reeds aanwezige agrarische functie op de locatie is toegestaan. Met het onderhavig plan worden de mogelijkheden voor een veehouderij en nevenactiviteit metaalwerkplaats weggehaald. De nieuwe situatie betreft een locatie voor een akkerbouwbedrijf met (bestaande) bedrijfsbebouwing. Eén loods zal worden gebruikt voor de opslag van de agrarische producten afkomstig van het eigen bedrijf en de andere loods voor de stalling van landbouwmachines. Het huidige bouwvlak van circa 1,22 hectare zal worden verkleind tot een oppervlakte van circa 0,85 hectare. Dit gaat gepaard met een landschappelijk inpassingsplan. De gronden zijn kadastraal bekend onder de gemeente Nederweert, sectie M, nummers 2208 en 2209.</text:p>
            <text:p text:style-name="common-al">
            <text:span text:style-name="nadrukvet">Procedure </text:span>
          </text:p>
            <text:p text:style-name="common-al">Om de planologische wijziging van het Omgevingsplan Nederweert mogelijk te maken wordt gebruikt gemaakt van een tijdelijke alternatieve maatregel (TAM). Dit betekent dat er een juridisch hoofdstuk wordt toegevoegd aan het omgevingsplan, het ‘TAM-omgevingsplan Hoofdstuk 22f’. Op de voorbereiding van het plan is de uitgebreide voorbereidingsprocedure van toepassing. </text:p>
            <text:p text:style-name="common-al">
            <text:span text:style-name="nadrukvet">Hoe wordt u betrokken</text:span>
          </text:p>
            <text:p text:style-name="common-al">Voorafgaand aan de formele procedure heeft de initiatiefnemer omwonenden geïnformeerd over het initiatief. Er zijn hieruit geen bezwaren naar voren gekomen ten aanzien van het initiatief. Het verloop en het resultaat van het participatieproject wordt bij de wijziging van het omgevingsplan beschreven.</text:p>
            <text:p text:style-name="common-al">Op dit moment liggen er geen stukken ter inzage en is er nog geen gelegenheid om een zienswijze in te dienen. In een later stadium, als het ontwerp (TAM)-omgevingsplan wordt gepubliceerd en ter inzage wordt gelegd, wordt die mogelijkheid wel geboden. De terinzagelegging wordt bekend gemaakt via <text:a xlink:href="http://www.officielebekendmakingen.nl" xlink:type="simple"><text:span text:style-name="nadrukondlijn">http:/www.officielebekendmakingen.nl</text:span></text:a> en in het Gemeenteblad via <text:a xlink:href="http://www.overheid.nl" xlink:type="simple"><text:span text:style-name="nadrukondlijn">http://www.overheid.nl</text:span></text:a>.</text:p>
            <text:p text:style-name="last-al">
            <text:span text:style-name="nadrukcur">Deze publicatie moet worden opgevat als de kennisgeving als bedoeld in artikel 16.29 van de Omgevingswet. Het is niet mogelijk op deze kennisgeving te reager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3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725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5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5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Nederweert</meta:user-defined>
    <meta:user-defined meta:name="OVERHEID.Informatietype/DC.type">officiële publicatie</meta:user-defined>
    <meta:user-defined meta:name="OVERHEIDop.Rubriek/DC.type">participatie</meta:user-defined>
    <meta:user-defined meta:name="OVERHEID.Gemeente/OVERHEID.authority">Nederweert</meta:user-defined>
    <meta:user-defined meta:name="OVERHEID.Gemeente/DCTERMS.publisher">Nederweer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gemeente Nederweert, ‘Ommelpad 16, Ospel’</meta:user-defined>
    <meta:user-defined meta:name="DCTERMS.W3CDTF/DCTERMS.available">2025-03-13</meta:user-defined>
    <meta:user-defined meta:name="DCTERMS.W3CDTF/OVERHEIDop.jaargang">2025</meta:user-defined>
    <meta:user-defined meta:name="OVERHEIDop.publicationIssue">107251</meta:user-defined>
    <meta:user-defined meta:name="OVERHEIDop.GmbID/DC.identifier">gmb-2025-107251</meta:user-defined>
    <meta:user-defined meta:name="OVERHEIDop.versieInformatie"/>
  </office:meta>
</office:document-meta>
</file>