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03-2025 hebben wij een reguliere omgevingsvergunning verleend voor het kappen van een berk op het adres Laarstraat 134 7471DH Goor,  [GOO00C04305]Straatnaam  Goor C 4305  . Deze vergunning staat ingeschreven onder zaaknummer 00008513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725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5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5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851306</meta:user-defined>
    <meta:user-defined meta:name="DCTERMS.abstract">het kappen van een b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1-03-2025 hebben wij een reguliere omgevingsvergunning verleend voor het kappen van een berk op het adres Laarstraat 134 7471DH Goor,  [GOO00C04305]Straatnaam  Goor C 4305  . Deze vergunning staat ingeschreven onder zaaknummer 0000851306.</meta:user-defined>
    <meta:user-defined meta:name="DCTERMS.W3CDTF/DCTERMS.available">2025-03-13</meta:user-defined>
    <meta:user-defined meta:name="DCTERMS.W3CDTF/OVERHEIDop.jaargang">2025</meta:user-defined>
    <meta:user-defined meta:name="OVERHEIDop.publicationIssue">107250</meta:user-defined>
    <meta:user-defined meta:name="OVERHEIDop.GmbID/DC.identifier">gmb-2025-107250</meta:user-defined>
    <meta:user-defined meta:name="OVERHEIDop.versieInformatie"/>
  </office:meta>
</office:document-meta>
</file>