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Warmtesysteem Beursgebie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Warmtesysteem Beursgebied gemaakt met de digitale naam NL.IMRO.0344.BPTAMWARMBEURSGEB-ON01. Wij maken bekend dat het ontwerp ter inzage wordt gelegd. U leest hieronder waar dit ontwerp over gaat en hoe en wanneer u kunt reageren.</text:p>
            <text:p text:style-name="common-al">
            <text:span text:style-name="nadrukvet">Omgevingsplan</text:span>
          </text:p>
            <text:p text:style-name="common-al">De regels van de huidige bestemmingsplannen zijn onderdeel van het omgevingsplan. Het omgevingsplan bevat ook algemene regels en regels uit gemeentelijke verordeningen. De algemene regels gelden (tenzij dit anders is aangegeven) voor de hele gemeente. </text:p>
            <text:p text:style-name="common-al">
            <text:span text:style-name="nadrukvet">Aanvulling omgevingsplan met een TAM-omgevingsplan</text:span>
          </text:p>
            <text:p text:style-name="common-al">De gemeente maakt TAM-omgevingsplannen om het omgevingsplan te wijzigen. TAM betekent Tijdelijke Alternatieve Maatregel. Met deze wijziging wordt het bestaande Warmteplan Beursgebied vervangen door een nieuwe regeling. Deze regeling wordt toegevoegd aan de regels die op grond van de bestaande bestemmingsplannen en het omgevingsplan in het Beursgebied gelden.</text:p>
            <text:p text:style-name="common-al">
            <text:span text:style-name="nadrukvet">Doel van de wijziging</text:span>
          </text:p>
            <text:p text:style-name="common-al">De gemeente werkt aan een collectief warmtesysteem voor het Beursgebied. Met het Beursgebied worden de nieuwbouwontwikkelingen bedoeld die vallen onder de projecten Beurskwartier, Lombokplein, Kruisvaartkade en Stationsgebied. Deze wijziging van het omgevingsplan regelt, dat alle nieuwbouw daarop aangesloten moet worden. Een gebouw mag ook een eigen systeem voor warmte en koude aanleggen. In dat geval moet de bouwer een vergunning aanvragen en daarbij aantonen dat dit systeem net zulke goede milieuprestaties levert als het collectieve warmtesysteem. </text:p>
            <text:p text:style-name="common-al">
            <text:span text:style-name="nadrukvet">Het ontwerp bekijken</text:span>
          </text:p>
            <text:p text:style-name="common-al">U kunt het ontwerp en de stukken die daarbij horen bekijken van vrijdag 14 maart 2025 tot en met donderdag 24 april 2025. Dat kan op de volgende manieren: </text:p>
            <text:list text:style-name="id1-3-2-1-1-10">
              <text:list-item text:style-override="id1-3-2-1-1-10-1">
                <text:number>-</text:number>
                <text:p text:style-name="al">op officielebekendmakingen.nl kunt u een overzicht vinden van de wijzigingen van het ontwerp. </text:p>
              </text:list-item>
              <text:list-item text:style-override="id1-3-2-1-1-10-2">
                <text:number>-</text:number>
                <text:p text:style-name="al">op <text:a xlink:href="https://omgevingswet.overheid.nl/regels-op-de-kaart/document?documentID=NL.IMRO.0344.BPTAMWARMSYSPAPEN-ON01" xlink:type="simple">regels op de kaart</text:a> kunt u de regels en de plek waar deze gelden vinden. Het ontwerp vindt u door te zoeken op ‘TAM-omgevingsplan Warmtesysteem Beursgebied’ of te klikken op de locatie van de ontwikkellocatie Beursgebied op de kaart. </text:p>
              </text:list-item>
              <text:list-item text:style-override="id1-3-2-1-1-10-3">
                <text:number>-</text:number>
                <text:p text:style-name="al">Op <text:a xlink:href="https://omgevingswet.overheid.nl/regels-op-de-kaart/document?documentID=NL.IMRO.0344.BPTAMWARMSYSPAPEN-ON01" xlink:type="simple">utrecht.nl/omgevingsplan</text:a>, de website van de gemeente Utrecht. </text:p>
              </text:list-item>
              <text:list-item text:style-override="id1-3-2-1-1-10-4">
                <text:number>-</text:number>
                <text:p text:style-name="al">bij de receptie op de begane grond van het stadskantoor, Stadsplateau 1. Hier staat een computer. U kunt hulp krijgen om het ontwerp in te zien. U hoeft hiervoor geen afspraak te maken. </text:p>
              </text:list-item>
            </text:list>
            <text:p text:style-name="common-al">
            <text:span text:style-name="nadrukvet">Uw mening geven</text:span>
          </text:p>
            <text:p text:style-name="common-al">U kunt van vrijdag 14 maart 2025 tot en met donderdag 24 april 2025 uw mening (zienswijze) geven over het ontwerp. De reacties nemen we mee in ons definitieve voorstel van het college aan de gemeenteraad om het TAM-omgevingsplan Warmtesysteem Beursgebied vast te stellen. U kunt uw mening op 3 manieren geven:</text:p>
            <text:p text:style-name="common-al">Digitaal via DigiD</text:p>
            <text:p text:style-name="common-al">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text:p>
            <text:p text:style-name="common-al">Per brief </text:p>
            <text:p text:style-name="common-al">Schrijf uw mening in een brief en geef duidelijk aan dat het gaat om een zienswijze op het ontwerp TAM-omgevingsplan Warmtesysteem Beursgebied. Zet in elk geval uw naam, handtekening en adres in de brief. Als u ook uw e-mailadres en telefoonnummer in de brief vermeld, kunnen we snel contact met u opnemen als dat nodig is. De brief kunt u versturen naar:</text:p>
            <text:p text:style-name="common-al">De gemeenteraad van Utrecht </text:p>
            <text:p text:style-name="common-al">Ontwikkelorganisatie Ruimte <text:span text:style-name="nadrukvet"/></text:p>
            <text:p text:style-name="common-al">
            <text:span text:style-name="nadrukvet">afdeling Omgevingsrecht</text:span>
          </text:p>
            <text:p text:style-name="common-al">Postbus 16200 </text:p>
            <text:p text:style-name="common-al">3500 CE Utrecht </text:p>
            <text:p text:style-name="common-al">Via een gesprek Geeft u uw mening liever in een gesprek? Bel dan tijdens werkdagen naar nummer 14 030. Geef hierbij aan dat u een afspraak wilt maken met een medewerker van team omgevingsrecht.</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 </text:p>
            <text:p text:style-name="common-al">
            <text:span text:style-name="nadrukvet">Meer weten? </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common-al">
            <text:span text:style-name="nadrukvet">Ondertekening </text:span>
          </text:p>
            <text:p text:style-name="last-al">Burgemeester en wethouders van de gemeente Utrecht, 4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2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WARMBEURSGEB-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TAM-omgevingsplan Warmtesysteem Beursgebied</meta:user-defined>
    <meta:user-defined meta:name="DCTERMS.W3CDTF/DCTERMS.available">2025-03-13</meta:user-defined>
    <meta:user-defined meta:name="DCTERMS.W3CDTF/OVERHEIDop.jaargang">2025</meta:user-defined>
    <meta:user-defined meta:name="OVERHEIDop.publicationIssue">107247</meta:user-defined>
    <meta:user-defined meta:name="OVERHEIDop.GmbID/DC.identifier">gmb-2025-107247</meta:user-defined>
    <meta:user-defined meta:name="OVERHEIDop.versieInformatie"/>
  </office:meta>
</office:document-meta>
</file>