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ennisgeving verleende evenementenvergunning en verkeersbesluit voor het houden van Koningsdag Roelofarendsveen op 26 april 2025 - Middenweg, Vondelsingel, PC Hoofdlaan Brederolaan en Nicolaas Beetslaan Roelofarendsveen - 778640</text:p>
      <text:section text:name="zakelijke-mededeling_id1-3-2" text:style-name="zakelijke-mededeling">
        <text:section text:name="zakelijke-mededeling-tekst_id1-3-2-1" text:style-name="zakelijke-mededeling-tekst">
          <text:section text:name="tekst_id1-3-2-1-1" text:style-name="tekst">
            <text:p text:style-name="common-al">Verzenddatum:11-03-2025</text:p>
            <text:p text:style-name="common-al"/>
            <text:p text:style-name="common-al"/>
            <text:p text:style-name="common-al"/>
            <text:p text:style-name="common-al">Op afspraak kunt u documenten die openbaar zijn komen inzien. Maak een afspraak via <text:a xlink:href="http://www.kaagenbraassem.nl/afspraak " xlink:type="simple">www.kaagenbraassem.nl/afspraak </text:a>voor het inzien van stukken.</text:p>
            <text:p text:style-name="common-al"/>
            <text:p text:style-name="common-al">Belanghebbenden kunnen binnen zes weken vanaf de dag na vermelde verzenddatum van het besluit een bezwaarschrift indienen bij de burgemeester c.q. burgemeester en wethouders.U kunt uw bezwaar digitaal indienen via <text:a xlink:href="http://www.kaagenbraassem.nl/bezwaar" xlink:type="simple">www.kaagenbraassem.nl/bezwaar</text:a>. Hiervoor heeft u DigiD of e-Herkenning nodig. Een bezwaarschrift schort de werking van het besluit niet op.</text:p>
            <text:p text:style-name="common-al"/>
            <text:p text:style-name="last-al">U kunt een voorlopige voorziening indienen bij de voorzieningenrechter met het verzoek tot schorsing van het beluit, Postbus 20302, 2500 EH Den Haag. Een afschrift van het ingediende bezwaarschrift moet meegezonden worden. .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07243</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243</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243</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Kennisgeving verleende evenementenvergunning en verkeersbesluit voor het houden van Koningsdag Roelofarendsveen op 26 april 2025 - Middenweg, Vondelsingel, PC Hoofdlaan Brederolaan en Nicolaas Beetslaan Roelofarendsveen - 778640</meta:user-defined>
    <meta:user-defined meta:name="DCTERMS.W3CDTF/DCTERMS.available">2025-03-13</meta:user-defined>
    <meta:user-defined meta:name="DCTERMS.W3CDTF/OVERHEIDop.jaargang">2025</meta:user-defined>
    <meta:user-defined meta:name="OVERHEIDop.publicationIssue">107243</meta:user-defined>
    <meta:user-defined meta:name="OVERHEIDop.GmbID/DC.identifier">gmb-2025-107243</meta:user-defined>
    <meta:user-defined meta:name="OVERHEIDop.versieInformatie"/>
  </office:meta>
</office:document-meta>
</file>