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4 containers, schaftkeet en 2 dixi’s in de periode van 3 maart 2025 t/m 11 juli 2025 ter hoogte van Troelstrahof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4 containers, schaftkeet en 2 dixi’s aan de Troelstrahof ter hoogte van nr. 5 in de periode 3 maart 2025 t/m 11 juli 2025.</text:p>
            <text:p text:style-name="common-al">Verzenddatum: 3 maart 2025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23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3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3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4 containers, schaftkeet en 2 dixi’s in de periode van 3 maart 2025 t/m 11 juli 2025 ter hoogte van Troelstrahof 5 te Culembo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238</meta:user-defined>
    <meta:user-defined meta:name="OVERHEIDop.GmbID/DC.identifier">gmb-2025-107238</meta:user-defined>
    <meta:user-defined meta:name="OVERHEIDop.versieInformatie"/>
  </office:meta>
</office:document-meta>
</file>