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anselierscamp 72, 6905CJ Zevenaar het verbouwen van een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aart 2025 een besluit genomen op de aanvraag met zaaknummer Z2025-00000120 voor een omgevingsvergunning op locatie Kanselierscamp 72, 6905CJ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22 april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07235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23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23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20</meta:user-defined>
    <dc:language>nl</dc:language>
    <meta:user-defined meta:name="OVERHEIDop.locatietype/OVERHEIDop.gebiedsmarkering">Vlak</meta:user-defined>
    <meta:user-defined meta:name="DC.title">Kennisgeving besluit op aanvraag omgevingsvergunning Kanselierscamp 72, 6905CJ Zevenaar het verbouwen van een bestaande woning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235</meta:user-defined>
    <meta:user-defined meta:name="OVERHEIDop.GmbID/DC.identifier">gmb-2025-107235</meta:user-defined>
    <meta:user-defined meta:name="OVERHEIDop.versieInformatie"/>
  </office:meta>
</office:document-meta>
</file>