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1-25 t/m 2-2-25, Tuinstraat 71, 1815 T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instraat 71, 1815 TL Alkmaar<text:span text:style-name="nadrukvet">; </text:span>het plaatsen van een container van 22-1-25 t/m 2-2-25</text:p>
            <text:p text:style-name="common-al">
            
          </text:p>
            <text:p text:style-name="common-al">Datum ontvangst: 07-01-2025</text:p>
            <text:p text:style-name="common-al">Zaaknummer: 00009809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72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80987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1-25 t/m 2-2-25, Tuinstraat 71, 1815 TL Alkmaa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23</meta:user-defined>
    <meta:user-defined meta:name="OVERHEIDop.GmbID/DC.identifier">gmb-2025-10723</meta:user-defined>
    <meta:user-defined meta:name="OVERHEIDop.versieInformatie"/>
  </office:meta>
</office:document-meta>
</file>