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errit Bolkade 13, Zaandam - het uitbreiden van Euralcodes en intrekken van een vergunningvoorschrift met betrekking tot asbest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breiden van Euralcodes en intrekken van een vergunningvoorschrift met betrekking tot asbest opslag</text:p>
            <text:p text:style-name="common-al">Aanvrager: Reax Bouwbak</text:p>
            <text:p text:style-name="common-al">Zaaknummer: 13613832</text:p>
            <text:p text:style-name="common-al">DSO nummer: 2025030400713</text:p>
            <text:p text:style-name="common-al">Ontvangstdatum aanvraag: 04-03-2025</text:p>
            <text:p text:style-name="common-al">Namens: Gemeente Zaansta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72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31500</meta:user-defined>
    <meta:user-defined meta:name="DCTERMS.abstract">Bekendmaking van Gemeente Zaanstad</meta:user-defined>
    <dc:language>nl</dc:language>
    <meta:user-defined meta:name="OVERHEIDop.locatietype/OVERHEIDop.gebiedsmarkering">Punt</meta:user-defined>
    <meta:user-defined meta:name="DC.title">Aanvraag vergunning Omgevingswet ontvangen - Gerrit Bolkade 13, Zaandam - het uitbreiden van Euralcodes en intrekken van een vergunningvoorschrift met betrekking tot asbest opslag</meta:user-defined>
    <meta:user-defined meta:name="DCTERMS.W3CDTF/DCTERMS.available">2025-03-13</meta:user-defined>
    <meta:user-defined meta:name="DCTERMS.W3CDTF/OVERHEIDop.jaargang">2025</meta:user-defined>
    <meta:user-defined meta:name="OVERHEIDop.publicationIssue">107223</meta:user-defined>
    <meta:user-defined meta:name="OVERHEIDop.GmbID/DC.identifier">gmb-2025-107223</meta:user-defined>
    <meta:user-defined meta:name="OVERHEIDop.versieInformatie"/>
  </office:meta>
</office:document-meta>
</file>