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bijgebouw, een poort en pergola aan Berkenlaan 1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46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maart 2025. De gemeente Barneveld neemt daarover waarschijnlijk binnen 8 weken na 9 maart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720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0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groten van een bijgebouw, een poort en pergola aan Berkenlaan 17 Barneveld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02</meta:user-defined>
    <meta:user-defined meta:name="OVERHEIDop.GmbID/DC.identifier">gmb-2025-107202</meta:user-defined>
    <meta:user-defined meta:name="OVERHEIDop.versieInformatie"/>
  </office:meta>
</office:document-meta>
</file>