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prit, het kappen van een boom aan Papaverhof 1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45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maart 2025. De gemeente Barneveld neemt daarover waarschijnlijk binnen 8 weken na 7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719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9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9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oprit, het kappen van een boom aan Papaverhof 14 Barnevel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194</meta:user-defined>
    <meta:user-defined meta:name="OVERHEIDop.GmbID/DC.identifier">gmb-2025-107194</meta:user-defined>
    <meta:user-defined meta:name="OVERHEIDop.versieInformatie"/>
  </office:meta>
</office:document-meta>
</file>