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toewijzen van algemene gehandicaptenparkeerplaats(en) Blerckweg 10 te ‘t Harde </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De gemeente heeft een verzoek gekregen om de twee openbare parkeerplaatsen aan de voorzijde van het kerkgebouw GKV ’t Harde te wijzigen in twee algemene gehandicaptenparkeerplaats op zon-/en feestdagen van 09.00 tot 11.00 uur. Hiermee willen wij voorzien in de behoefte van de mindervalide bezoekers van het kerkgebouw maar daarin niet veel afbreuk doen aan parkeergelegenheid voor bewoners en hun bezoek. Door middel van dit verkeersbesluit willen wij aan dit verzoek voldoen.</text:p>
            <text:p text:style-name="context.al"/>
            <text:p text:style-name="context.al">Op grond van artikel 15, lid 1 (het plaatsen van verkeerstekens) en lid 2 (maatregelen die leiden tot een beperking of uitbreiding van het aantal categorieën weggebruikers dat van een weggedeelte gebruik kan maken) van de Wegenverkeerswet 1994 willen wij hiervoor een verkeersbesluit nemen waarin twee algemene gehandicaptenparkeerplaats zullen worden aangewezen. </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gemandateerde verkeersadviseur van de politie Oost Nederland, Noord en Oost Gelderland. Deze heeft op 19 december 2024 per mail laten weten in te kunnen stemmen met het ontwerpbesluit. </text:p>
            <text:p text:style-name="context.al"/>
            <text:p text:style-name="context.al">Van 23 januari t/m 6 maart 2025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twee parkeerplaatsen aan de voorzijde van de GKV ’t Harde, Blerckweg 10 te ’t Harde uitsluitend op zon- en feestdagen van 09.00 tot 11.00 uur aan te wijzen als algemene gehandicaptenparkeerplaats;</text:p>
            <text:p text:style-name="common-al">1b. dit kenbaar te maken door het plaatsen van bord E6 (‘gehandicaptenparkeerplaats’) van bijlage I van het Reglement Verkeersregels en Verkeerstekens 1990 met onderbord OB202p met de vermelding “alleen op zon- en feestdagen tussen 09.00-11.00 uur”.</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1 maart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1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algemene GPP - Blerckweg 10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lgemene gehandicaptenparkeerplaats(en) Blerckweg 10 te ‘t Harde</meta:user-defined>
    <meta:user-defined meta:name="OVERHEIDop.verkeersbordcode">E6</meta:user-defined>
    <dc:language>nl</dc:language>
    <meta:user-defined meta:name="OVERHEIDop.locatietype/OVERHEIDop.gebiedsmarkering">Punt</meta:user-defined>
    <meta:user-defined meta:name="DC.title">Verkeersbesluit wijzigen/toewijzen van algemene gehandicaptenparkeerplaats(en) Blerckweg 10 te ‘t Harde</meta:user-defined>
    <meta:user-defined meta:name="OVERHEIDop.datumEindeReactietermijn">2025-04-25</meta:user-defined>
    <meta:user-defined meta:name="OVERHEIDop.TilID/OVERHEIDop.terinzageleggingOP">til-2025-8202</meta:user-defined>
    <meta:user-defined meta:name="DCTERMS.W3CDTF/DCTERMS.available">2025-03-13</meta:user-defined>
    <meta:user-defined meta:name="DCTERMS.W3CDTF/OVERHEIDop.jaargang">2025</meta:user-defined>
    <meta:user-defined meta:name="OVERHEIDop.publicationIssue">107187</meta:user-defined>
    <meta:user-defined meta:name="OVERHEIDop.GmbID/DC.identifier">gmb-2025-107187</meta:user-defined>
    <meta:user-defined meta:name="OVERHEIDop.versieInformatie"/>
  </office:meta>
</office:document-meta>
</file>