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ybride warmtepomp op de locatie Doornenburg 46 te Heemskerk, ingekomen 5 maart 2025, zaaknummer ODIJ-Z-25-1575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hybride warmtepomp op de locatie Doornenburg 4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1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ybride warmtepomp op de locatie Doornenburg 46 te Heemskerk, ingekomen 5 maart 2025, zaaknummer ODIJ-Z-25-157564</meta:user-defined>
    <meta:user-defined meta:name="DCTERMS.W3CDTF/DCTERMS.available">2025-03-13</meta:user-defined>
    <meta:user-defined meta:name="DCTERMS.W3CDTF/OVERHEIDop.jaargang">2025</meta:user-defined>
    <meta:user-defined meta:name="OVERHEIDop.publicationIssue">107176</meta:user-defined>
    <meta:user-defined meta:name="OVERHEIDop.GmbID/DC.identifier">gmb-2025-107176</meta:user-defined>
    <meta:user-defined meta:name="OVERHEIDop.versieInformatie"/>
  </office:meta>
</office:document-meta>
</file>